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/>
    <style:font-face style:name="TimesNewRomanPS1" svg:font-family="TimesNewRomanPS" style:font-pitch="variable"/>
    <style:font-face style:name="Verdana" svg:font-family="Verdana" style:font-pitch="variable"/>
    <style:font-face style:name="Verdana1" svg:font-family="Verdana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4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0.55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46cm" fo:min-width="0.3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28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76cm" fo:min-width="0.67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5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6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7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8" style:family="paragraph">
      <loext:graphic-properties draw:fill="none"/>
      <style:text-properties fo:font-size="15.8999996185303pt" style:font-size-asian="15.8999996185303pt" style:font-size-complex="15.8999996185303pt"/>
    </style:style>
    <style:style style:name="P9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10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1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2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P13" style:family="paragraph">
      <loext:graphic-properties draw:fill="none"/>
      <style:text-properties fo:font-size="19.2000007629395pt" style:font-size-asian="19.2000007629395pt" style:font-size-complex="19.2000007629395pt"/>
    </style:style>
    <style:style style:name="T1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2" style:family="text">
      <style:text-properties fo:color="#000000" loext:opacity="100%" style:font-name="TimesNewRomanPS" fo:font-size="6.40000009536743pt" fo:font-weight="bold" style:font-size-asian="6.40000009536743pt" style:font-name-complex="TimesNewRomanPS" style:font-size-complex="6.40000009536743pt" style:font-weight-complex="bold"/>
    </style:style>
    <style:style style:name="T3" style:family="text">
      <style:text-properties fo:color="#000000" loext:opacity="100%" style:font-name="TimesNewRomanPS" fo:font-size="11.1999998092651pt" fo:font-weight="bold" style:font-size-asian="11.1999998092651pt" style:font-name-complex="TimesNewRomanPS" style:font-size-complex="11.1999998092651pt" style:font-weight-complex="bold"/>
    </style:style>
    <style:style style:name="T4" style:family="text">
      <style:text-properties fo:color="#000000" loext:opacity="100%" style:font-name="TimesNewRoman1" fo:font-size="11.1999998092651pt" style:font-size-asian="11.1999998092651pt" style:font-name-complex="TimesNewRoman1" style:font-size-complex="11.1999998092651pt"/>
    </style:style>
    <style:style style:name="T5" style:family="text">
      <style:text-properties fo:color="#000000" loext:opacity="100%" style:font-name="TimesNewRomanPS" fo:font-size="9.69999980926514pt" fo:font-weight="bold" style:font-size-asian="9.69999980926514pt" style:font-name-complex="TimesNewRomanPS" style:font-size-complex="9.69999980926514pt" style:font-weight-complex="bold"/>
    </style:style>
    <style:style style:name="T6" style:family="text">
      <style:text-properties fo:color="#000000" loext:opacity="100%" style:font-name="Arial1" fo:font-size="10.6000003814697pt" style:font-size-asian="10.6000003814697pt" style:font-name-complex="Arial1" style:font-size-complex="10.6000003814697pt"/>
    </style:style>
    <style:style style:name="T7" style:family="text">
      <style:text-properties fo:color="#000000" loext:opacity="100%" style:font-name="Arial1" fo:font-size="10.6000003814697pt" fo:font-weight="bold" style:font-size-asian="10.6000003814697pt" style:font-name-complex="Arial1" style:font-size-complex="10.6000003814697pt" style:font-weight-complex="bold"/>
    </style:style>
    <style:style style:name="T8" style:family="text">
      <style:text-properties fo:color="#000000" loext:opacity="100%" style:font-name="Verdana1" fo:font-size="15.8999996185303pt" fo:font-weight="bold" style:font-size-asian="15.8999996185303pt" style:font-name-complex="Verdana1" style:font-size-complex="15.8999996185303pt" style:font-weight-complex="bold"/>
    </style:style>
    <style:style style:name="T9" style:family="text">
      <style:text-properties fo:color="#000000" loext:opacity="100%" style:font-name="Verdana1" fo:font-size="9.89999961853027pt" fo:font-weight="bold" style:font-size-asian="9.89999961853027pt" style:font-name-complex="Verdana1" style:font-size-complex="9.89999961853027pt" style:font-weight-complex="bold"/>
    </style:style>
    <style:style style:name="T10" style:family="text">
      <style:text-properties fo:color="#000000" loext:opacity="100%" style:font-name="Verdana1" fo:font-size="8.19999980926514pt" fo:font-weight="bold" style:font-size-asian="8.19999980926514pt" style:font-name-complex="Verdana1" style:font-size-complex="8.19999980926514pt" style:font-weight-complex="bold"/>
    </style:style>
    <style:style style:name="T11" style:family="text">
      <style:text-properties fo:color="#000000" loext:opacity="100%" style:font-name="TimesNewRoman1" fo:font-size="9.60000038146973pt" style:font-size-asian="9.60000038146973pt" style:font-name-complex="TimesNewRoman1" style:font-size-complex="9.60000038146973pt"/>
    </style:style>
    <style:style style:name="T12" style:family="text">
      <style:text-properties fo:color="#000000" loext:opacity="100%" style:font-name="TimesNewRoman1" fo:font-size="17.1000003814697pt" style:font-size-asian="17.1000003814697pt" style:font-name-complex="TimesNewRoman1" style:font-size-complex="17.1000003814697pt"/>
    </style:style>
    <style:style style:name="T13" style:family="text">
      <style:text-properties fo:color="#000000" loext:opacity="100%" style:font-name="TimesNewRoman1" fo:font-size="19.2000007629395pt" style:font-size-asian="19.2000007629395pt" style:font-name-complex="TimesNewRoman1" style:font-size-complex="19.2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103cm" svg:height="0.104cm" svg:x="17.648cm" svg:y="16.54cm" svg:viewBox="0 0 104 105" svg:d="M0 105c58 0 104-48 104-105">
          <text:p/>
        </draw:path>
        <draw:path draw:style-name="gr1" draw:text-style-name="P1" draw:layer="layout" svg:width="0.103cm" svg:height="0.104cm" svg:x="8.072cm" svg:y="16.54cm" svg:viewBox="0 0 104 105" svg:d="M0 105c58 0 104-48 104-105">
          <text:p/>
        </draw:path>
        <draw:path draw:style-name="gr1" draw:text-style-name="P1" draw:layer="layout" svg:width="0.103cm" svg:height="0.104cm" svg:x="3.57cm" svg:y="16.54cm" svg:viewBox="0 0 104 105" svg:d="M0 0c0 57 46 105 104 105">
          <text:p/>
        </draw:path>
        <draw:line draw:style-name="gr1" draw:text-style-name="P1" draw:layer="layout" svg:x1="15.911cm" svg:y1="10.133cm" svg:x2="14.669cm" svg:y2="10.578cm">
          <text:p/>
        </draw:line>
        <draw:line draw:style-name="gr1" draw:text-style-name="P1" draw:layer="layout" svg:x1="11.888cm" svg:y1="10.133cm" svg:x2="13.129cm" svg:y2="10.578cm">
          <text:p/>
        </draw:line>
        <draw:frame draw:style-name="gr2" draw:text-style-name="P3" draw:layer="layout" svg:width="9.078cm" svg:height="0.424cm" svg:x="11.118cm" svg:y="25.071cm">
          <draw:text-box>
            <text:p text:style-name="P2"><text:span text:style-name="T1">*In areas with high humidity, sealing the back side</text:span></text:p>
          </draw:text-box>
        </draw:frame>
        <draw:line draw:style-name="gr1" draw:text-style-name="P1" draw:layer="layout" svg:x1="10.779cm" svg:y1="24.255cm" svg:x2="10.779cm" svg:y2="26.846cm">
          <text:p/>
        </draw:line>
        <draw:line draw:style-name="gr1" draw:text-style-name="P1" draw:layer="layout" svg:x1="13.895cm" svg:y1="9.955cm" svg:x2="13.895cm" svg:y2="10.399cm">
          <text:p/>
        </draw:line>
        <draw:frame draw:style-name="gr2" draw:text-style-name="P3" draw:layer="layout" svg:width="6.301cm" svg:height="0.424cm" svg:x="11.131cm" svg:y="25.511cm">
          <draw:text-box>
            <text:p text:style-name="P2"><text:span text:style-name="T1">of all components is recommended.</text:span></text:p>
          </draw:text-box>
        </draw:frame>
        <draw:line draw:style-name="gr1" draw:text-style-name="P1" draw:layer="layout" svg:x1="16.811cm" svg:y1="12.166cm" svg:x2="16.956cm" svg:y2="10.95cm">
          <text:p/>
        </draw:line>
        <draw:line draw:style-name="gr1" draw:text-style-name="P1" draw:layer="layout" svg:x1="17.557cm" svg:y1="12.216cm" svg:x2="17.833cm" svg:y2="11.597cm">
          <text:p/>
        </draw:line>
        <draw:frame draw:style-name="gr3" draw:text-style-name="P4" draw:layer="layout" svg:width="1.077cm" svg:height="0.247cm" svg:x="13.379cm" svg:y="10.424cm">
          <draw:text-box>
            <text:p text:style-name="P2"><text:span text:style-name="T2">Paint/Stain</text:span></text:p>
          </draw:text-box>
        </draw:frame>
        <draw:line draw:style-name="gr1" draw:text-style-name="P1" draw:layer="layout" svg:x1="10.923cm" svg:y1="10.937cm" svg:x2="10.941cm" svg:y2="12.005cm">
          <text:p/>
        </draw:line>
        <draw:line draw:style-name="gr1" draw:text-style-name="P1" draw:layer="layout" svg:x1="9.983cm" svg:y1="11.682cm" svg:x2="10.242cm" svg:y2="12.022cm">
          <text:p/>
        </draw:line>
        <draw:frame draw:style-name="gr3" draw:text-style-name="P4" draw:layer="layout" svg:width="1.077cm" svg:height="0.247cm" svg:x="16.452cm" svg:y="12.173cm">
          <draw:text-box>
            <text:p text:style-name="P2"><text:span text:style-name="T2">Paint/Stain</text:span></text:p>
          </draw:text-box>
        </draw:frame>
        <draw:polyline draw:style-name="gr1" draw:text-style-name="P1" draw:layer="layout" svg:width="2.109cm" svg:height="1.346cm" svg:x="10.677cm" svg:y="14.692cm" svg:viewBox="0 0 2110 1347" draw:points="2110,0 0,814 690,1347">
          <text:p/>
        </draw:polyline>
        <draw:line draw:style-name="gr1" draw:text-style-name="P1" draw:layer="layout" svg:x1="15.88cm" svg:y1="14.777cm" svg:x2="17.473cm" svg:y2="15.747cm">
          <text:p/>
        </draw:line>
        <draw:line draw:style-name="gr1" draw:text-style-name="P1" draw:layer="layout" svg:x1="14.585cm" svg:y1="14.933cm" svg:x2="14.585cm" svg:y2="15.327cm">
          <text:p/>
        </draw:line>
        <draw:frame draw:style-name="gr3" draw:text-style-name="P4" draw:layer="layout" svg:width="2.699cm" svg:height="0.247cm" svg:x="12.871cm" svg:y="8.291cm">
          <draw:text-box>
            <text:p text:style-name="P2"><text:span text:style-name="T2">No Paint or Stain Necessary</text:span></text:p>
          </draw:text-box>
        </draw:frame>
        <draw:line draw:style-name="gr1" draw:text-style-name="P1" draw:layer="layout" svg:x1="17.912cm" svg:y1="16.267cm" svg:x2="18.386cm" svg:y2="16.267cm">
          <text:p/>
        </draw:line>
        <draw:frame draw:style-name="gr3" draw:text-style-name="P4" draw:layer="layout" svg:width="2.699cm" svg:height="0.247cm" svg:x="13.019cm" svg:y="14.594cm">
          <draw:text-box>
            <text:p text:style-name="P2"><text:span text:style-name="T2">No Paint or Stain Necessary</text:span></text:p>
          </draw:text-box>
        </draw:frame>
        <draw:line draw:style-name="gr1" draw:text-style-name="P1" draw:layer="layout" svg:x1="14.352cm" svg:y1="16.826cm" svg:x2="14.352cm" svg:y2="17.465cm">
          <text:p/>
        </draw:line>
        <draw:frame draw:style-name="gr3" draw:text-style-name="P4" draw:layer="layout" svg:width="1.077cm" svg:height="0.247cm" svg:x="18.531cm" svg:y="16.114cm">
          <draw:text-box>
            <text:p text:style-name="P2"><text:span text:style-name="T2">Paint/Stain</text:span></text:p>
          </draw:text-box>
        </draw:frame>
        <draw:line draw:style-name="gr1" draw:text-style-name="P1" draw:layer="layout" svg:x1="7.257cm" svg:y1="14.967cm" svg:x2="7.842cm" svg:y2="15.747cm">
          <text:p/>
        </draw:line>
        <draw:line draw:style-name="gr1" draw:text-style-name="P1" draw:layer="layout" svg:x1="4.549cm" svg:y1="14.942cm" svg:x2="3.963cm" svg:y2="15.747cm">
          <text:p/>
        </draw:line>
        <draw:frame draw:style-name="gr3" draw:text-style-name="P4" draw:layer="layout" svg:width="1.077cm" svg:height="0.247cm" svg:x="13.84cm" svg:y="17.532cm">
          <draw:text-box>
            <text:p text:style-name="P2"><text:span text:style-name="T2">Paint/Stain</text:span></text:p>
          </draw:text-box>
        </draw:frame>
        <draw:line draw:style-name="gr1" draw:text-style-name="P1" draw:layer="layout" svg:x1="8.315cm" svg:y1="16.284cm" svg:x2="8.794cm" svg:y2="16.284cm">
          <text:p/>
        </draw:line>
        <draw:frame draw:style-name="gr3" draw:text-style-name="P4" draw:layer="layout" svg:width="1.077cm" svg:height="0.247cm" svg:x="8.883cm" svg:y="16.144cm">
          <draw:text-box>
            <text:p text:style-name="P2"><text:span text:style-name="T2">Paint/Stain</text:span></text:p>
          </draw:text-box>
        </draw:frame>
        <draw:line draw:style-name="gr1" draw:text-style-name="P1" draw:layer="layout" svg:x1="5.932cm" svg:y1="16.754cm" svg:x2="5.932cm" svg:y2="17.397cm">
          <text:p/>
        </draw:line>
        <draw:frame draw:style-name="gr3" draw:text-style-name="P4" draw:layer="layout" svg:width="1.077cm" svg:height="0.247cm" svg:x="5.492cm" svg:y="17.473cm">
          <draw:text-box>
            <text:p text:style-name="P2"><text:span text:style-name="T2">Paint/Stain</text:span></text:p>
          </draw:text-box>
        </draw:frame>
        <draw:line draw:style-name="gr1" draw:text-style-name="P1" draw:layer="layout" svg:x1="3.07cm" svg:y1="16.229cm" svg:x2="3.443cm" svg:y2="16.229cm">
          <text:p/>
        </draw:line>
        <draw:line draw:style-name="gr1" draw:text-style-name="P1" draw:layer="layout" svg:x1="5.902cm" svg:y1="15.009cm" svg:x2="5.902cm" svg:y2="15.403cm">
          <text:p/>
        </draw:line>
        <draw:frame draw:style-name="gr3" draw:text-style-name="P4" draw:layer="layout" svg:width="1.077cm" svg:height="0.247cm" svg:x="1.894cm" svg:y="16.089cm">
          <draw:text-box>
            <text:p text:style-name="P2"><text:span text:style-name="T2">Paint/Stain</text:span></text:p>
          </draw:text-box>
        </draw:frame>
        <draw:line draw:style-name="gr1" draw:text-style-name="P1" draw:layer="layout" svg:x1="20.312cm" svg:y1="4.181cm" svg:x2="1.241cm" svg:y2="4.181cm">
          <text:p/>
        </draw:line>
        <draw:frame draw:style-name="gr3" draw:text-style-name="P4" draw:layer="layout" svg:width="2.699cm" svg:height="0.247cm" svg:x="4.599cm" svg:y="14.67cm">
          <draw:text-box>
            <text:p text:style-name="P2"><text:span text:style-name="T2">No Paint or Stain Necessary</text:span></text:p>
          </draw:text-box>
        </draw:frame>
        <draw:line draw:style-name="gr1" draw:text-style-name="P1" draw:layer="layout" svg:x1="17.362cm" svg:y1="15.877cm" svg:x2="17.362cm" svg:y2="16.068cm">
          <text:p/>
        </draw:line>
        <draw:line draw:style-name="gr1" draw:text-style-name="P1" draw:layer="layout" svg:x1="17.645cm" svg:y1="16.644cm" svg:x2="17.095cm" svg:y2="16.644cm">
          <text:p/>
        </draw:line>
        <draw:polyline draw:style-name="gr1" draw:text-style-name="P1" draw:layer="layout" svg:width="0.385cm" svg:height="0.665cm" svg:x="17.362cm" svg:y="15.877cm" svg:viewBox="0 0 386 666" draw:points="0,0 386,0 386,666">
          <text:p/>
        </draw:polyline>
        <draw:polyline draw:style-name="gr1" draw:text-style-name="P1" draw:layer="layout" svg:width="5.749cm" svg:height="0.563cm" svg:x="11.613cm" svg:y="15.505cm" svg:viewBox="0 0 5750 564" draw:points="0,0 5369,0 5369,564 5750,564">
          <text:p/>
        </draw:polyline>
        <draw:polyline draw:style-name="gr1" draw:text-style-name="P1" draw:layer="layout" svg:width="5.482cm" svg:height="1.139cm" svg:x="11.613cm" svg:y="15.505cm" svg:viewBox="0 0 5483 1140" draw:points="5483,1140 3612,1140 0,1140 0,0">
          <text:p/>
        </draw:polyline>
        <draw:line draw:style-name="gr1" draw:text-style-name="P1" draw:layer="layout" svg:x1="7.786cm" svg:y1="15.877cm" svg:x2="8.171cm" svg:y2="15.877cm">
          <text:p/>
        </draw:line>
        <draw:line draw:style-name="gr1" draw:text-style-name="P1" draw:layer="layout" svg:x1="3.955cm" svg:y1="15.877cm" svg:x2="3.57cm" svg:y2="15.877cm">
          <text:p/>
        </draw:line>
        <draw:line draw:style-name="gr1" draw:text-style-name="P1" draw:layer="layout" svg:x1="7.405cm" svg:y1="15.492cm" svg:x2="4.336cm" svg:y2="15.492cm">
          <text:p/>
        </draw:line>
        <draw:frame draw:style-name="gr4" draw:text-style-name="P5" draw:layer="layout" svg:width="4.549cm" svg:height="0.437cm" svg:x="12.21cm" svg:y="18.186cm">
          <draw:text-box>
            <text:p text:style-name="P2"><text:span text:style-name="T3">PT 1451 Cove</text:span><text:span text:style-name="T4"> </text:span><text:span text:style-name="T3">Band </text:span><text:span text:style-name="T4">3/4 x 4</text:span></text:p>
          </draw:text-box>
        </draw:frame>
        <draw:frame draw:style-name="gr4" draw:text-style-name="P5" draw:layer="layout" svg:width="1.89cm" svg:height="0.437cm" svg:x="3.35cm" svg:y="18.186cm">
          <draw:text-box>
            <text:p text:style-name="P2"><text:span text:style-name="T3">PT 1450 W</text:span></text:p>
          </draw:text-box>
        </draw:frame>
        <draw:frame draw:style-name="gr5" draw:text-style-name="P6" draw:layer="layout" svg:width="0.866cm" svg:height="0.382cm" svg:x="5.247cm" svg:y="18.231cm">
          <draw:text-box>
            <text:p text:style-name="P2"><text:span text:style-name="T5">OOD </text:span></text:p>
          </draw:text-box>
        </draw:frame>
        <draw:frame draw:style-name="gr4" draw:text-style-name="P5" draw:layer="layout" svg:width="0.393cm" svg:height="0.437cm" svg:x="6.114cm" svg:y="18.186cm">
          <draw:text-box>
            <text:p text:style-name="P2"><text:span text:style-name="T3">G</text:span></text:p>
          </draw:text-box>
        </draw:frame>
        <draw:frame draw:style-name="gr5" draw:text-style-name="P6" draw:layer="layout" svg:width="0.629cm" svg:height="0.382cm" svg:x="6.423cm" svg:y="18.231cm">
          <draw:text-box>
            <text:p text:style-name="P2"><text:span text:style-name="T5">RID</text:span></text:p>
          </draw:text-box>
        </draw:frame>
        <draw:line draw:style-name="gr1" draw:text-style-name="P1" draw:layer="layout" svg:x1="3.955cm" svg:y1="16.068cm" svg:x2="3.955cm" svg:y2="15.877cm">
          <text:p/>
        </draw:line>
        <draw:polyline draw:style-name="gr1" draw:text-style-name="P1" draw:layer="layout" svg:width="0.381cm" svg:height="0.576cm" svg:x="3.955cm" svg:y="15.492cm" svg:viewBox="0 0 382 577" draw:points="382,0 382,577 0,577">
          <text:p/>
        </draw:polyline>
        <draw:line draw:style-name="gr1" draw:text-style-name="P1" draw:layer="layout" svg:x1="3.57cm" svg:y1="16.542cm" svg:x2="3.57cm" svg:y2="15.877cm">
          <text:p/>
        </draw:line>
        <draw:line draw:style-name="gr1" draw:text-style-name="P1" draw:layer="layout" svg:x1="3.671cm" svg:y1="16.644cm" svg:x2="8.07cm" svg:y2="16.644cm">
          <text:p/>
        </draw:line>
        <draw:polyline draw:style-name="gr1" draw:text-style-name="P1" draw:layer="layout" svg:width="0.381cm" svg:height="0.576cm" svg:x="7.405cm" svg:y="15.492cm" svg:viewBox="0 0 382 577" draw:points="0,0 0,577 382,577 382,386">
          <text:p/>
        </draw:polyline>
        <draw:line draw:style-name="gr1" draw:text-style-name="P1" draw:layer="layout" svg:x1="8.171cm" svg:y1="16.542cm" svg:x2="8.171cm" svg:y2="15.877cm">
          <text:p/>
        </draw:line>
        <draw:line draw:style-name="gr1" draw:text-style-name="P1" draw:layer="layout" svg:x1="13.89cm" svg:y1="9.747cm" svg:x2="13.89cm" svg:y2="9.125cm">
          <text:p/>
        </draw:line>
        <draw:line draw:style-name="gr1" draw:text-style-name="P1" draw:layer="layout" svg:x1="18.184cm" svg:y1="9.726cm" svg:x2="17.43cm" svg:y2="10.345cm">
          <text:p/>
        </draw:line>
        <draw:line draw:style-name="gr1" draw:text-style-name="P1" draw:layer="layout" svg:x1="9.678cm" svg:y1="9.764cm" svg:x2="10.352cm" svg:y2="10.345cm">
          <text:p/>
        </draw:line>
        <draw:frame draw:style-name="gr6" draw:text-style-name="P7" draw:layer="layout" svg:width="1.239cm" svg:height="0.42cm" svg:x="7.054cm" svg:y="18.199cm">
          <draw:text-box>
            <text:p text:style-name="P2"><text:span text:style-name="T6"><text:s/></text:span><text:span text:style-name="T7">3/4 x 3</text:span></text:p>
          </draw:text-box>
        </draw:frame>
        <draw:frame draw:style-name="gr3" draw:text-style-name="P4" draw:layer="layout" svg:width="2.699cm" svg:height="0.247cm" svg:x="17.074cm" svg:y="9.358cm">
          <draw:text-box>
            <text:p text:style-name="P2"><text:span text:style-name="T2">No Paint or Stain Necessary</text:span></text:p>
          </draw:text-box>
        </draw:frame>
        <draw:frame draw:style-name="gr3" draw:text-style-name="P4" draw:layer="layout" svg:width="2.699cm" svg:height="0.247cm" svg:x="8.024cm" svg:y="9.358cm">
          <draw:text-box>
            <text:p text:style-name="P2"><text:span text:style-name="T2">No Paint or Stain Necessary</text:span></text:p>
          </draw:text-box>
        </draw:frame>
        <draw:line draw:style-name="gr1" draw:text-style-name="P1" draw:layer="layout" svg:x1="16.405cm" svg:y1="9.853cm" svg:x2="16.287cm" svg:y2="9.853cm">
          <text:p/>
        </draw:line>
        <draw:polyline draw:style-name="gr1" draw:text-style-name="P1" draw:layer="layout" svg:width="4.085cm" svg:height="1.647cm" svg:x="13.899cm" svg:y="9.853cm" svg:viewBox="0 0 4086 1648" draw:points="4086,1458 4086,1644 4082,1648 3815,1648 4082,1648 4086,1644 4086,1458 2630,5 2389,0 0,0">
          <text:p/>
        </draw:polyline>
        <draw:polyline draw:style-name="gr1" draw:text-style-name="P1" draw:layer="layout" svg:width="2.506cm" svg:height="0.063cm" svg:x="13.899cm" svg:y="9.79cm" svg:viewBox="0 0 2507 64" draw:points="2507,64 2507,0 0,0">
          <text:p/>
        </draw:polyline>
        <draw:line draw:style-name="gr1" draw:text-style-name="P1" draw:layer="layout" svg:x1="16.278cm" svg:y1="10.15cm" svg:x2="16.278cm" svg:y2="9.858cm">
          <text:p/>
        </draw:line>
        <draw:path draw:style-name="gr1" draw:text-style-name="P1" draw:layer="layout" svg:width="0.635cm" svg:height="0.566cm" svg:x="16.278cm" svg:y="10.147cm" svg:viewBox="0 0 636 567" svg:d="M636 567c-92-292-336-510-636-567">
          <text:p/>
        </draw:path>
        <draw:path draw:style-name="gr1" draw:text-style-name="P1" draw:layer="layout" svg:width="0.444cm" svg:height="0.299cm" svg:x="16.916cm" svg:y="10.71cm" svg:viewBox="0 0 445 300" svg:d="M0 0c59 193 245 316 445 298">
          <text:p/>
        </draw:path>
        <draw:line draw:style-name="gr1" draw:text-style-name="P1" draw:layer="layout" svg:x1="17.358cm" svg:y1="11.013cm" svg:x2="17.358cm" svg:y2="11.144cm">
          <text:p/>
        </draw:line>
        <draw:path draw:style-name="gr1" draw:text-style-name="P1" draw:layer="layout" svg:width="0.355cm" svg:height="0.355cm" svg:x="17.362cm" svg:y="11.144cm" svg:viewBox="0 0 356 356" svg:d="M356 356c1-94-36-184-103-251-68-68-158-105-253-105">
          <text:p/>
        </draw:path>
        <draw:line draw:style-name="gr1" draw:text-style-name="P1" draw:layer="layout" svg:x1="3.493cm" svg:y1="9.231cm" svg:x2="4.743cm" svg:y2="10.604cm">
          <text:p/>
        </draw:line>
        <draw:line draw:style-name="gr1" draw:text-style-name="P1" draw:layer="layout" svg:x1="5.398cm" svg:y1="9.155cm" svg:x2="5.398cm" svg:y2="9.451cm">
          <text:p/>
        </draw:line>
        <draw:frame draw:style-name="gr3" draw:text-style-name="P4" draw:layer="layout" svg:width="1.077cm" svg:height="0.247cm" svg:x="10.208cm" svg:y="12.046cm">
          <draw:text-box>
            <text:p text:style-name="P2"><text:span text:style-name="T2">Paint/Stain</text:span></text:p>
          </draw:text-box>
        </draw:frame>
        <draw:polyline draw:style-name="gr1" draw:text-style-name="P1" draw:layer="layout" svg:width="1.63cm" svg:height="0.97cm" svg:x="5.119cm" svg:y="11.14cm" svg:viewBox="0 0 1631 971" draw:points="0,772 398,971 1631,0">
          <text:p/>
        </draw:polyline>
        <draw:line draw:style-name="gr1" draw:text-style-name="P1" draw:layer="layout" svg:x1="6.372cm" svg:y1="9.752cm" svg:x2="6.788cm" svg:y2="10.824cm">
          <text:p/>
        </draw:line>
        <draw:frame draw:style-name="gr3" draw:text-style-name="P4" draw:layer="layout" svg:width="2.699cm" svg:height="0.247cm" svg:x="2.973cm" svg:y="8.9cm">
          <draw:text-box>
            <text:p text:style-name="P2"><text:span text:style-name="T2">No Paint or Stain Necessary</text:span></text:p>
          </draw:text-box>
        </draw:frame>
        <draw:line draw:style-name="gr1" draw:text-style-name="P1" draw:layer="layout" svg:x1="5.758cm" svg:y1="10.979cm" svg:x2="6.237cm" svg:y2="10.979cm">
          <text:p/>
        </draw:line>
        <draw:frame draw:style-name="gr3" draw:text-style-name="P4" draw:layer="layout" svg:width="1.077cm" svg:height="0.247cm" svg:x="6.326cm" svg:y="10.843cm">
          <draw:text-box>
            <text:p text:style-name="P2"><text:span text:style-name="T2">Paint/Stain</text:span></text:p>
          </draw:text-box>
        </draw:frame>
        <draw:frame draw:style-name="gr7" draw:text-style-name="P8" draw:layer="layout" svg:width="5.319cm" svg:height="0.683cm" svg:x="6.258cm" svg:y="1.638cm">
          <draw:text-box>
            <text:p text:style-name="P2"><text:span text:style-name="T8">THE WOOD GRID</text:span></text:p>
          </draw:text-box>
        </draw:frame>
        <draw:line draw:style-name="gr1" draw:text-style-name="P1" draw:layer="layout" svg:x1="1.241cm" svg:y1="26.846cm" svg:x2="1.241cm" svg:y2="1.069cm">
          <text:p/>
        </draw:line>
        <draw:polyline draw:style-name="gr1" draw:text-style-name="P1" draw:layer="layout" svg:width="19.071cm" svg:height="25.777cm" svg:x="1.241cm" svg:y="1.069cm" svg:viewBox="0 0 19072 25778" draw:points="0,0 19072,0 19072,25778">
          <text:p/>
        </draw:polyline>
        <draw:line draw:style-name="gr1" draw:text-style-name="P1" draw:layer="layout" svg:x1="1.241cm" svg:y1="26.846cm" svg:x2="20.312cm" svg:y2="26.846cm">
          <text:p/>
        </draw:line>
        <draw:path draw:style-name="gr1" draw:text-style-name="P1" draw:layer="layout" svg:width="0.95cm" svg:height="1.174cm" svg:x="2.275cm" svg:y="2.657cm" svg:viewBox="0 0 951 1175" svg:d="M0 0c24 559 410 1036 951 1175">
          <text:p/>
        </draw:path>
        <draw:path draw:style-name="gr1" draw:text-style-name="P1" draw:layer="layout" svg:width="0.186cm" svg:height="0.439cm" svg:x="2.805cm" svg:y="2.656cm" svg:viewBox="0 0 187 440" svg:d="M0 0c12 163 78 319 187 440">
          <text:p/>
        </draw:path>
        <draw:line draw:style-name="gr1" draw:text-style-name="P1" draw:layer="layout" svg:x1="3.105cm" svg:y1="2.661cm" svg:x2="2.99cm" svg:y2="3.098cm">
          <text:p/>
        </draw:line>
        <draw:line draw:style-name="gr1" draw:text-style-name="P1" draw:layer="layout" svg:x1="3.976cm" svg:y1="2.661cm" svg:x2="4.096cm" svg:y2="3.098cm">
          <text:p/>
        </draw:line>
        <draw:path draw:style-name="gr1" draw:text-style-name="P1" draw:layer="layout" svg:width="0.911cm" svg:height="0.91cm" svg:x="3.859cm" svg:y="2.921cm" svg:viewBox="0 0 912 911" svg:d="M0 911c448-115 796-464 912-911">
          <text:p/>
        </draw:path>
        <draw:line draw:style-name="gr1" draw:text-style-name="P1" draw:layer="layout" svg:x1="3.435cm" svg:y1="3.029cm" svg:x2="3.222cm" svg:y2="3.834cm">
          <text:p/>
        </draw:line>
        <draw:polyline draw:style-name="gr1" draw:text-style-name="P1" draw:layer="layout" svg:width="0.423cm" svg:height="0.804cm" svg:x="3.434cm" svg:y="3.029cm" svg:viewBox="0 0 424 805" draw:points="0,0 213,0 424,805">
          <text:p/>
        </draw:polyline>
        <draw:line draw:style-name="gr1" draw:text-style-name="P1" draw:layer="layout" svg:x1="4.768cm" svg:y1="2.923cm" svg:x2="4.209cm" svg:y2="2.923cm">
          <text:p/>
        </draw:line>
        <draw:path draw:style-name="gr1" draw:text-style-name="P1" draw:layer="layout" svg:width="0.117cm" svg:height="0.175cm" svg:x="4.093cm" svg:y="2.92cm" svg:viewBox="0 0 118 176" svg:d="M0 176c48-53 87-112 118-176">
          <text:p/>
        </draw:path>
        <draw:path draw:style-name="gr1" draw:text-style-name="P1" draw:layer="layout" svg:width="0.95cm" svg:height="1.175cm" svg:x="2.275cm" svg:y="1.376cm" svg:viewBox="0 0 951 1176" svg:d="M951 0c-541 140-927 618-951 1176">
          <text:p/>
        </draw:path>
        <draw:line draw:style-name="gr1" draw:text-style-name="P1" draw:layer="layout" svg:x1="2.803cm" svg:y1="2.555cm" svg:x2="2.274cm" svg:y2="2.555cm">
          <text:p/>
        </draw:line>
        <draw:line draw:style-name="gr1" draw:text-style-name="P1" draw:layer="layout" svg:x1="2.803cm" svg:y1="2.661cm" svg:x2="2.274cm" svg:y2="2.661cm">
          <text:p/>
        </draw:line>
        <draw:line draw:style-name="gr1" draw:text-style-name="P1" draw:layer="layout" svg:x1="3.976cm" svg:y1="2.661cm" svg:x2="3.104cm" svg:y2="2.661cm">
          <text:p/>
        </draw:line>
        <draw:line draw:style-name="gr1" draw:text-style-name="P1" draw:layer="layout" svg:x1="3.976cm" svg:y1="2.555cm" svg:x2="3.104cm" svg:y2="2.555cm">
          <text:p/>
        </draw:line>
        <draw:path draw:style-name="gr1" draw:text-style-name="P1" draw:layer="layout" svg:width="0.911cm" svg:height="0.911cm" svg:x="3.859cm" svg:y="1.376cm" svg:viewBox="0 0 912 912" svg:d="M912 912c-116-448-464-797-912-912">
          <text:p/>
        </draw:path>
        <draw:line draw:style-name="gr1" draw:text-style-name="P1" draw:layer="layout" svg:x1="3.222cm" svg:y1="1.378cm" svg:x2="3.435cm" svg:y2="2.183cm">
          <text:p/>
        </draw:line>
        <draw:line draw:style-name="gr1" draw:text-style-name="P1" draw:layer="layout" svg:x1="3.646cm" svg:y1="2.183cm" svg:x2="3.858cm" svg:y2="1.378cm">
          <text:p/>
        </draw:line>
        <draw:path draw:style-name="gr1" draw:text-style-name="P1" draw:layer="layout" svg:width="0.186cm" svg:height="0.439cm" svg:x="2.805cm" svg:y="2.112cm" svg:viewBox="0 0 187 440" svg:d="M187 0c-109 122-175 276-187 440">
          <text:p/>
        </draw:path>
        <draw:line draw:style-name="gr1" draw:text-style-name="P1" draw:layer="layout" svg:x1="2.99cm" svg:y1="2.115cm" svg:x2="3.105cm" svg:y2="2.556cm">
          <text:p/>
        </draw:line>
        <draw:line draw:style-name="gr1" draw:text-style-name="P1" draw:layer="layout" svg:x1="3.434cm" svg:y1="2.182cm" svg:x2="3.646cm" svg:y2="2.182cm">
          <text:p/>
        </draw:line>
        <draw:line draw:style-name="gr1" draw:text-style-name="P1" draw:layer="layout" svg:x1="4.806cm" svg:y1="2.712cm" svg:x2="4.539cm" svg:y2="2.712cm">
          <text:p/>
        </draw:line>
        <draw:line draw:style-name="gr1" draw:text-style-name="P1" draw:layer="layout" svg:x1="4.78cm" svg:y1="2.343cm" svg:x2="4.23cm" svg:y2="2.343cm">
          <text:p/>
        </draw:line>
        <draw:line draw:style-name="gr1" draw:text-style-name="P1" draw:layer="layout" svg:x1="4.096cm" svg:y1="2.115cm" svg:x2="3.976cm" svg:y2="2.556cm">
          <text:p/>
        </draw:line>
        <draw:line draw:style-name="gr1" draw:text-style-name="P1" draw:layer="layout" svg:x1="4.509cm" svg:y1="2.868cm" svg:x2="4.23cm" svg:y2="2.868cm">
          <text:p/>
        </draw:line>
        <draw:path draw:style-name="gr1" draw:text-style-name="P1" draw:layer="layout" svg:width="0.049cm" svg:height="0.528cm" svg:x="4.232cm" svg:y="2.34cm" svg:viewBox="0 0 50 529" svg:d="M0 529c67-170 67-358 0-529">
          <text:p/>
        </draw:path>
        <draw:line draw:style-name="gr1" draw:text-style-name="P1" draw:layer="layout" svg:x1="4.548cm" svg:y1="2.5cm" svg:x2="4.548cm" svg:y2="2.555cm">
          <text:p/>
        </draw:line>
        <draw:line draw:style-name="gr1" draw:text-style-name="P1" draw:layer="layout" svg:x1="4.598cm" svg:y1="2.5cm" svg:x2="4.598cm" svg:y2="2.555cm">
          <text:p/>
        </draw:line>
        <draw:path draw:style-name="gr1" draw:text-style-name="P1" draw:layer="layout" svg:width="0.03cm" svg:height="0.158cm" svg:x="4.512cm" svg:y="2.709cm" svg:viewBox="0 0 31 159" svg:d="M0 159c14-52 24-105 31-159">
          <text:p/>
        </draw:path>
        <draw:line draw:style-name="gr1" draw:text-style-name="P1" draw:layer="layout" svg:x1="4.548cm" svg:y1="2.555cm" svg:x2="4.598cm" svg:y2="2.555cm">
          <text:p/>
        </draw:line>
        <draw:line draw:style-name="gr1" draw:text-style-name="P1" draw:layer="layout" svg:x1="4.548cm" svg:y1="2.5cm" svg:x2="4.598cm" svg:y2="2.5cm">
          <text:p/>
        </draw:line>
        <draw:line draw:style-name="gr1" draw:text-style-name="P1" draw:layer="layout" svg:x1="4.768cm" svg:y1="2.288cm" svg:x2="4.209cm" svg:y2="2.288cm">
          <text:p/>
        </draw:line>
        <draw:path draw:style-name="gr1" draw:text-style-name="P1" draw:layer="layout" svg:width="0.116cm" svg:height="0.175cm" svg:x="4.093cm" svg:y="2.112cm" svg:viewBox="0 0 117 176" svg:d="M117 176c-30-64-69-124-117-176">
          <text:p/>
        </draw:path>
        <draw:path draw:style-name="gr1" draw:text-style-name="P1" draw:layer="layout" svg:width="0.028cm" svg:height="0.369cm" svg:x="4.782cm" svg:y="2.34cm" svg:viewBox="0 0 29 370" svg:d="M25 370c10-123 2-248-25-370">
          <text:p/>
        </draw:path>
        <draw:frame draw:style-name="gr7" draw:text-style-name="P8" draw:layer="layout" svg:width="12.85cm" svg:height="0.683cm" svg:x="6.241cm" svg:y="2.328cm">
          <draw:text-box>
            <text:p text:style-name="P2"><text:span text:style-name="T8">SUSPENDED COFFERED CEILING SYSTEM</text:span></text:p>
          </draw:text-box>
        </draw:frame>
        <draw:frame draw:style-name="gr4" draw:text-style-name="P5" draw:layer="layout" svg:width="5.078cm" svg:height="0.437cm" svg:x="3.24cm" svg:y="12.204cm">
          <draw:text-box>
            <text:p text:style-name="P2"><text:span text:style-name="T3">PT 219 Panel Mold </text:span><text:span text:style-name="T4">7/8 x 1-1/2</text:span></text:p>
          </draw:text-box>
        </draw:frame>
        <draw:polyline draw:style-name="gr1" draw:text-style-name="P1" draw:layer="layout" svg:width="0.25cm" svg:height="0.618cm" svg:x="5.352cm" svg:y="10.958cm" svg:viewBox="0 0 251 619" draw:points="0,619 0,480 22,474 47,470 73,457 94,440 115,424 136,398 157,368 174,339 191,305 204,267 217,229 229,186 238,140 242,93 246,47 251,0">
          <text:p/>
        </draw:polyline>
        <draw:line draw:style-name="gr1" draw:text-style-name="P1" draw:layer="layout" svg:x1="4.861cm" svg:y1="9.51cm" svg:x2="6.207cm" svg:y2="9.51cm">
          <text:p/>
        </draw:line>
        <draw:polyline draw:style-name="gr1" draw:text-style-name="P1" draw:layer="layout" svg:width="0.601cm" svg:height="1.029cm" svg:x="5.606cm" svg:y="9.853cm" svg:viewBox="0 0 602 1030" draw:points="602,0 564,0 522,9 483,21 445,34 407,55 369,76 335,106 297,140 263,174 234,212 204,254 174,301 145,352 119,402 97,457 76,517 59,576 42,635 29,699 17,762 8,826 4,894 0,962 0,1030">
          <text:p/>
        </draw:polyline>
        <draw:path draw:style-name="gr1" draw:text-style-name="P1" draw:layer="layout" svg:width="0.168cm" svg:height="0.24cm" svg:x="5.183cm" svg:y="11.574cm" svg:viewBox="0 0 169 241" svg:d="M169 0c-99 40-166 135-169 241">
          <text:p/>
        </draw:path>
        <draw:polyline draw:style-name="gr1" draw:text-style-name="P1" draw:layer="layout" svg:width="0.322cm" svg:height="2.308cm" svg:x="4.861cm" svg:y="9.51cm" svg:viewBox="0 0 323 2309" draw:points="323,2309 0,2309 0,0">
          <text:p/>
        </draw:polyline>
        <draw:line draw:style-name="gr1" draw:text-style-name="P1" draw:layer="layout" svg:x1="6.207cm" svg:y1="9.51cm" svg:x2="6.207cm" svg:y2="9.853cm">
          <text:p/>
        </draw:line>
        <draw:line draw:style-name="gr1" draw:text-style-name="P1" draw:layer="layout" svg:x1="5.602cm" svg:y1="10.959cm" svg:x2="5.607cm" svg:y2="10.882cm">
          <text:p/>
        </draw:line>
        <draw:line draw:style-name="gr1" draw:text-style-name="P1" draw:layer="layout" svg:x1="1.241cm" svg:y1="24.255cm" svg:x2="20.312cm" svg:y2="24.255cm">
          <text:p/>
        </draw:line>
        <draw:path draw:style-name="gr1" draw:text-style-name="P1" draw:layer="layout" svg:width="0.355cm" svg:height="0.355cm" svg:x="10.085cm" svg:y="11.144cm" svg:viewBox="0 0 356 356" svg:d="M356 0c-95 0-185 37-252 105-66 67-105 157-104 251">
          <text:p/>
        </draw:path>
        <draw:line draw:style-name="gr1" draw:text-style-name="P1" draw:layer="layout" svg:x1="10.44cm" svg:y1="11.013cm" svg:x2="10.44cm" svg:y2="11.144cm">
          <text:p/>
        </draw:line>
        <draw:path draw:style-name="gr1" draw:text-style-name="P1" draw:layer="layout" svg:width="0.445cm" svg:height="0.299cm" svg:x="10.442cm" svg:y="10.71cm" svg:viewBox="0 0 446 300" svg:d="M0 298c200 18 385-105 446-298">
          <text:p/>
        </draw:path>
        <draw:path draw:style-name="gr1" draw:text-style-name="P1" draw:layer="layout" svg:width="0.635cm" svg:height="0.566cm" svg:x="10.889cm" svg:y="10.147cm" svg:viewBox="0 0 636 567" svg:d="M636 0c-300 58-545 275-636 567">
          <text:p/>
        </draw:path>
        <draw:line draw:style-name="gr1" draw:text-style-name="P1" draw:layer="layout" svg:x1="11.52cm" svg:y1="10.15cm" svg:x2="11.52cm" svg:y2="9.858cm">
          <text:p/>
        </draw:line>
        <draw:polyline draw:style-name="gr1" draw:text-style-name="P1" draw:layer="layout" svg:width="2.506cm" svg:height="0.063cm" svg:x="11.393cm" svg:y="9.79cm" svg:viewBox="0 0 2507 64" draw:points="0,64 0,0 2507,0">
          <text:p/>
        </draw:polyline>
        <draw:polyline draw:style-name="gr1" draw:text-style-name="P1" draw:layer="layout" svg:width="4.085cm" svg:height="1.647cm" svg:x="9.814cm" svg:y="9.853cm" svg:viewBox="0 0 4086 1648" draw:points="0,1458 0,1644 4,1648 271,1648 4,1648 0,1644 0,1458 1457,5 1698,0 4086,0">
          <text:p/>
        </draw:polyline>
        <draw:line draw:style-name="gr1" draw:text-style-name="P1" draw:layer="layout" svg:x1="11.393cm" svg:y1="9.853cm" svg:x2="11.511cm" svg:y2="9.853cm">
          <text:p/>
        </draw:line>
        <draw:frame draw:style-name="gr4" draw:text-style-name="P5" draw:layer="layout" svg:width="1.094cm" svg:height="0.437cm" svg:x="13.48cm" svg:y="12.221cm">
          <draw:text-box>
            <text:p text:style-name="P2"><text:span text:style-name="T3">Coffer</text:span></text:p>
          </draw:text-box>
        </draw:frame>
        <draw:frame draw:style-name="gr8" draw:text-style-name="P9" draw:layer="layout" svg:width="0.346cm" svg:height="0.42cm" svg:x="2.491cm" svg:y="24.296cm">
          <draw:text-box>
            <text:p text:style-name="P2"><text:span text:style-name="T9">M</text:span></text:p>
          </draw:text-box>
        </draw:frame>
        <draw:frame draw:style-name="gr9" draw:text-style-name="P10" draw:layer="layout" svg:width="2.076cm" svg:height="0.348cm" svg:x="2.821cm" svg:y="24.356cm">
          <draw:text-box>
            <text:p text:style-name="P2"><text:span text:style-name="T10">IDWESTERN </text:span></text:p>
          </draw:text-box>
        </draw:frame>
        <draw:frame draw:style-name="gr8" draw:text-style-name="P9" draw:layer="layout" svg:width="0.396cm" svg:height="0.42cm" svg:x="4.921cm" svg:y="24.296cm">
          <draw:text-box>
            <text:p text:style-name="P2"><text:span text:style-name="T9">W</text:span></text:p>
          </draw:text-box>
        </draw:frame>
        <draw:frame draw:style-name="gr9" draw:text-style-name="P10" draw:layer="layout" svg:width="0.828cm" svg:height="0.348cm" svg:x="5.31cm" svg:y="24.356cm">
          <draw:text-box>
            <text:p text:style-name="P2"><text:span text:style-name="T10">OOD </text:span></text:p>
          </draw:text-box>
        </draw:frame>
        <draw:frame draw:style-name="gr8" draw:text-style-name="P9" draw:layer="layout" svg:width="0.346cm" svg:height="0.42cm" svg:x="6.144cm" svg:y="24.296cm">
          <draw:text-box>
            <text:p text:style-name="P2"><text:span text:style-name="T9">P</text:span></text:p>
          </draw:text-box>
        </draw:frame>
        <draw:frame draw:style-name="gr9" draw:text-style-name="P10" draw:layer="layout" svg:width="1.645cm" svg:height="0.348cm" svg:x="6.398cm" svg:y="24.356cm">
          <draw:text-box>
            <text:p text:style-name="P2"><text:span text:style-name="T10">RODUCTS </text:span></text:p>
          </draw:text-box>
        </draw:frame>
        <draw:frame draw:style-name="gr8" draw:text-style-name="P9" draw:layer="layout" svg:width="0.346cm" svg:height="0.42cm" svg:x="8.062cm" svg:y="24.296cm">
          <draw:text-box>
            <text:p text:style-name="P2"><text:span text:style-name="T9">C</text:span></text:p>
          </draw:text-box>
        </draw:frame>
        <draw:frame draw:style-name="gr9" draw:text-style-name="P10" draw:layer="layout" svg:width="1.412cm" svg:height="0.348cm" svg:x="8.311cm" svg:y="24.356cm">
          <draw:text-box>
            <text:p text:style-name="P2"><text:span text:style-name="T10">OMPANY</text:span></text:p>
          </draw:text-box>
        </draw:frame>
        <draw:frame draw:style-name="gr2" draw:text-style-name="P3" draw:layer="layout" svg:width="5.163cm" svg:height="0.424cm" svg:x="3.02cm" svg:y="24.694cm">
          <draw:text-box>
            <text:p text:style-name="P2"><text:span text:style-name="T1"><text:s text:c="10"/></text:span><text:span text:style-name="T1">207 Voris St. Suite 2 <text:s/></text:span></text:p>
          </draw:text-box>
        </draw:frame>
        <draw:frame draw:style-name="gr2" draw:text-style-name="P3" draw:layer="layout" svg:width="3.863cm" svg:height="0.424cm" svg:x="4.175cm" svg:y="25.126cm">
          <draw:text-box>
            <text:p text:style-name="P2"><text:span text:style-name="T1">Peoria. Illinois <text:s/>61603</text:span></text:p>
          </draw:text-box>
        </draw:frame>
        <draw:frame draw:style-name="gr2" draw:text-style-name="P3" draw:layer="layout" svg:width="3.77cm" svg:height="0.424cm" svg:x="4.286cm" svg:y="25.553cm">
          <draw:text-box>
            <text:p text:style-name="P2"><text:span text:style-name="T1">Phone 309/266-9771</text:span></text:p>
          </draw:text-box>
        </draw:frame>
        <draw:frame draw:style-name="gr2" draw:text-style-name="P3" draw:layer="layout" svg:width="3.355cm" svg:height="0.424cm" svg:x="4.468cm" svg:y="26.053cm">
          <draw:text-box>
            <text:p text:style-name="P2"><text:span text:style-name="T1">woodgrid@aol.com</text:span></text:p>
          </draw:text-box>
        </draw:frame>
        <draw:line draw:style-name="gr1" draw:text-style-name="P1" draw:layer="layout" svg:x1="9.369cm" svg:y1="21.372cm" svg:x2="9.369cm" svg:y2="20.708cm">
          <text:p/>
        </draw:line>
        <draw:polyline draw:style-name="gr1" draw:text-style-name="P1" draw:layer="layout" svg:width="0.381cm" svg:height="0.19cm" svg:x="8.603cm" svg:y="20.708cm" svg:viewBox="0 0 382 191" draw:points="0,12 0,191 382,191 382,0">
          <text:p/>
        </draw:polyline>
        <draw:line draw:style-name="gr1" draw:text-style-name="P1" draw:layer="layout" svg:x1="4.869cm" svg:y1="21.474cm" svg:x2="9.268cm" svg:y2="21.474cm">
          <text:p/>
        </draw:line>
        <draw:line draw:style-name="gr1" draw:text-style-name="P1" draw:layer="layout" svg:x1="4.768cm" svg:y1="21.372cm" svg:x2="4.768cm" svg:y2="20.708cm">
          <text:p/>
        </draw:line>
        <draw:polyline draw:style-name="gr1" draw:text-style-name="P1" draw:layer="layout" svg:width="0.766cm" svg:height="0.19cm" svg:x="4.768cm" svg:y="20.708cm" svg:viewBox="0 0 767 191" draw:points="767,12 767,191 386,191 386,0 0,0">
          <text:p/>
        </draw:polyline>
        <draw:line draw:style-name="gr1" draw:text-style-name="P1" draw:layer="layout" svg:x1="8.984cm" svg:y1="20.708cm" svg:x2="9.369cm" svg:y2="20.708cm">
          <text:p/>
        </draw:line>
        <draw:path draw:style-name="gr1" draw:text-style-name="P1" draw:layer="layout" svg:width="0.103cm" svg:height="0.104cm" svg:x="4.768cm" svg:y="21.37cm" svg:viewBox="0 0 104 105" svg:d="M0 0c0 58 47 105 104 105">
          <text:p/>
        </draw:path>
        <draw:path draw:style-name="gr1" draw:text-style-name="P1" draw:layer="layout" svg:width="0.104cm" svg:height="0.104cm" svg:x="9.27cm" svg:y="21.37cm" svg:viewBox="0 0 105 105" svg:d="M0 105c58 0 105-47 105-105">
          <text:p/>
        </draw:path>
        <draw:line draw:style-name="gr1" draw:text-style-name="P1" draw:layer="layout" svg:x1="8.603cm" svg:y1="20.327cm" svg:x2="8.985cm" svg:y2="20.709cm">
          <text:p/>
        </draw:line>
        <draw:line draw:style-name="gr1" draw:text-style-name="P1" draw:layer="layout" svg:x1="5.153cm" svg:y1="20.708cm" svg:x2="5.344cm" svg:y2="20.899cm">
          <text:p/>
        </draw:line>
        <draw:path draw:style-name="gr1" draw:text-style-name="P1" draw:layer="layout" svg:width="0.099cm" svg:height="0.099cm" svg:x="10.193cm" svg:y="22.395cm" svg:viewBox="0 0 100 100" svg:d="M0 100c56 0 100-45 100-100">
          <text:p/>
        </draw:path>
        <draw:path draw:style-name="gr1" draw:text-style-name="P1" draw:layer="layout" svg:width="0.072cm" svg:height="0.029cm" svg:x="5.914cm" svg:y="22.465cm" svg:viewBox="0 0 73 30" svg:d="M0 0c20 19 45 30 73 30">
          <text:p/>
        </draw:path>
        <draw:line draw:style-name="gr1" draw:text-style-name="P1" draw:layer="layout" svg:x1="5.983cm" svg:y1="22.494cm" svg:x2="10.191cm" svg:y2="22.494cm">
          <text:p/>
        </draw:line>
        <draw:line draw:style-name="gr1" draw:text-style-name="P1" draw:layer="layout" svg:x1="10.288cm" svg:y1="22.397cm" svg:x2="10.288cm" svg:y2="21.757cm">
          <text:p/>
        </draw:line>
        <draw:line draw:style-name="gr1" draw:text-style-name="P1" draw:layer="layout" svg:x1="8.218cm" svg:y1="20.517cm" svg:x2="5.153cm" svg:y2="20.517cm">
          <text:p/>
        </draw:line>
        <draw:polyline draw:style-name="gr1" draw:text-style-name="P1" draw:layer="layout" svg:width="3.065cm" svg:height="0.576cm" svg:x="5.153cm" svg:y="19.941cm" svg:viewBox="0 0 3066 577" draw:points="3066,577 3066,0 0,0 0,577">
          <text:p/>
        </draw:polyline>
        <draw:line draw:style-name="gr1" draw:text-style-name="P1" draw:layer="layout" svg:x1="8.218cm" svg:y1="19.941cm" svg:x2="8.604cm" svg:y2="20.328cm">
          <text:p/>
        </draw:line>
        <draw:line draw:style-name="gr1" draw:text-style-name="P1" draw:layer="layout" svg:x1="8.218cm" svg:y1="20.517cm" svg:x2="8.371cm" svg:y2="20.67cm">
          <text:p/>
        </draw:line>
        <draw:polyline draw:style-name="gr1" draw:text-style-name="P1" draw:layer="layout" svg:width="0.233cm" svg:height="0.233cm" svg:x="8.37cm" svg:y="20.487cm" svg:viewBox="0 0 234 234" draw:points="0,183 0,0 234,234">
          <text:p/>
        </draw:polyline>
        <draw:polyline draw:style-name="gr1" draw:text-style-name="P1" draw:layer="layout" svg:width="3.217cm" svg:height="0.152cm" svg:x="5.153cm" svg:y="20.517cm" svg:viewBox="0 0 3218 153" draw:points="0,0 152,153 3218,153">
          <text:p/>
        </draw:polyline>
        <draw:polyline draw:style-name="gr1" draw:text-style-name="P1" draw:layer="layout" svg:width="3.116cm" svg:height="0.051cm" svg:x="5.487cm" svg:y="20.669cm" svg:viewBox="0 0 3117 52" draw:points="3117,52 47,52 0,0">
          <text:p/>
        </draw:polyline>
        <draw:line draw:style-name="gr1" draw:text-style-name="P1" draw:layer="layout" svg:x1="4.768cm" svg:y1="20.848cm" svg:x2="4.908cm" svg:y2="20.708cm">
          <text:p/>
        </draw:line>
        <draw:line draw:style-name="gr1" draw:text-style-name="P1" draw:layer="layout" svg:x1="4.768cm" svg:y1="21.026cm" svg:x2="5.086cm" svg:y2="20.708cm">
          <text:p/>
        </draw:line>
        <draw:line draw:style-name="gr1" draw:text-style-name="P1" draw:layer="layout" svg:x1="4.768cm" svg:y1="21.208cm" svg:x2="5.154cm" svg:y2="20.826cm">
          <text:p/>
        </draw:line>
        <draw:line draw:style-name="gr1" draw:text-style-name="P1" draw:layer="layout" svg:x1="4.768cm" svg:y1="21.39cm" svg:x2="5.255cm" svg:y2="20.898cm">
          <text:p/>
        </draw:line>
        <draw:line draw:style-name="gr1" draw:text-style-name="P1" draw:layer="layout" svg:x1="4.861cm" svg:y1="21.475cm" svg:x2="5.438cm" svg:y2="20.898cm">
          <text:p/>
        </draw:line>
        <draw:line draw:style-name="gr1" draw:text-style-name="P1" draw:layer="layout" svg:x1="5.534cm" svg:y1="20.802cm" svg:x2="5.62cm" svg:y2="20.72cm">
          <text:p/>
        </draw:line>
        <draw:line draw:style-name="gr1" draw:text-style-name="P1" draw:layer="layout" svg:x1="5.043cm" svg:y1="21.475cm" svg:x2="5.802cm" svg:y2="20.72cm">
          <text:p/>
        </draw:line>
        <draw:line draw:style-name="gr1" draw:text-style-name="P1" draw:layer="layout" svg:x1="5.225cm" svg:y1="21.475cm" svg:x2="5.979cm" svg:y2="20.72cm">
          <text:p/>
        </draw:line>
        <draw:line draw:style-name="gr1" draw:text-style-name="P1" draw:layer="layout" svg:x1="5.403cm" svg:y1="21.475cm" svg:x2="6.161cm" svg:y2="20.72cm">
          <text:p/>
        </draw:line>
        <draw:line draw:style-name="gr1" draw:text-style-name="P1" draw:layer="layout" svg:x1="5.585cm" svg:y1="21.475cm" svg:x2="6.343cm" svg:y2="20.72cm">
          <text:p/>
        </draw:line>
        <draw:line draw:style-name="gr1" draw:text-style-name="P1" draw:layer="layout" svg:x1="5.767cm" svg:y1="21.475cm" svg:x2="6.521cm" svg:y2="20.72cm">
          <text:p/>
        </draw:line>
        <draw:line draw:style-name="gr1" draw:text-style-name="P1" draw:layer="layout" svg:x1="5.945cm" svg:y1="21.475cm" svg:x2="6.703cm" svg:y2="20.72cm">
          <text:p/>
        </draw:line>
        <draw:line draw:style-name="gr1" draw:text-style-name="P1" draw:layer="layout" svg:x1="6.127cm" svg:y1="21.475cm" svg:x2="6.885cm" svg:y2="20.72cm">
          <text:p/>
        </draw:line>
        <draw:line draw:style-name="gr1" draw:text-style-name="P1" draw:layer="layout" svg:x1="6.309cm" svg:y1="21.475cm" svg:x2="7.063cm" svg:y2="20.72cm">
          <text:p/>
        </draw:line>
        <draw:line draw:style-name="gr1" draw:text-style-name="P1" draw:layer="layout" svg:x1="6.491cm" svg:y1="21.475cm" svg:x2="7.245cm" svg:y2="20.72cm">
          <text:p/>
        </draw:line>
        <draw:line draw:style-name="gr1" draw:text-style-name="P1" draw:layer="layout" svg:x1="6.668cm" svg:y1="21.475cm" svg:x2="7.427cm" svg:y2="20.72cm">
          <text:p/>
        </draw:line>
        <draw:line draw:style-name="gr1" draw:text-style-name="P1" draw:layer="layout" svg:x1="6.85cm" svg:y1="21.475cm" svg:x2="7.605cm" svg:y2="20.72cm">
          <text:p/>
        </draw:line>
        <draw:line draw:style-name="gr1" draw:text-style-name="P1" draw:layer="layout" svg:x1="7.032cm" svg:y1="21.475cm" svg:x2="7.787cm" svg:y2="20.72cm">
          <text:p/>
        </draw:line>
        <draw:line draw:style-name="gr1" draw:text-style-name="P1" draw:layer="layout" svg:x1="7.21cm" svg:y1="21.475cm" svg:x2="7.969cm" svg:y2="20.72cm">
          <text:p/>
        </draw:line>
        <draw:line draw:style-name="gr1" draw:text-style-name="P1" draw:layer="layout" svg:x1="7.392cm" svg:y1="21.475cm" svg:x2="8.151cm" svg:y2="20.72cm">
          <text:p/>
        </draw:line>
        <draw:line draw:style-name="gr1" draw:text-style-name="P1" draw:layer="layout" svg:x1="7.574cm" svg:y1="21.475cm" svg:x2="8.329cm" svg:y2="20.72cm">
          <text:p/>
        </draw:line>
        <draw:line draw:style-name="gr1" draw:text-style-name="P1" draw:layer="layout" svg:x1="7.752cm" svg:y1="21.475cm" svg:x2="8.511cm" svg:y2="20.72cm">
          <text:p/>
        </draw:line>
        <draw:line draw:style-name="gr1" draw:text-style-name="P1" draw:layer="layout" svg:x1="7.934cm" svg:y1="21.475cm" svg:x2="8.604cm" svg:y2="20.809cm">
          <text:p/>
        </draw:line>
        <draw:line draw:style-name="gr1" draw:text-style-name="P1" draw:layer="layout" svg:x1="8.116cm" svg:y1="21.475cm" svg:x2="8.689cm" svg:y2="20.898cm">
          <text:p/>
        </draw:line>
        <draw:line draw:style-name="gr1" draw:text-style-name="P1" draw:layer="layout" svg:x1="8.294cm" svg:y1="21.475cm" svg:x2="8.871cm" svg:y2="20.898cm">
          <text:p/>
        </draw:line>
        <draw:line draw:style-name="gr1" draw:text-style-name="P1" draw:layer="layout" svg:x1="8.984cm" svg:y1="20.785cm" svg:x2="9.061cm" svg:y2="20.708cm">
          <text:p/>
        </draw:line>
        <draw:line draw:style-name="gr1" draw:text-style-name="P1" draw:layer="layout" svg:x1="8.476cm" svg:y1="21.475cm" svg:x2="9.243cm" svg:y2="20.708cm">
          <text:p/>
        </draw:line>
        <draw:line draw:style-name="gr1" draw:text-style-name="P1" draw:layer="layout" svg:x1="8.658cm" svg:y1="21.475cm" svg:x2="9.37cm" svg:y2="20.763cm">
          <text:p/>
        </draw:line>
        <draw:line draw:style-name="gr1" draw:text-style-name="P1" draw:layer="layout" svg:x1="8.836cm" svg:y1="21.475cm" svg:x2="9.37cm" svg:y2="20.945cm">
          <text:p/>
        </draw:line>
        <draw:line draw:style-name="gr1" draw:text-style-name="P1" draw:layer="layout" svg:x1="9.018cm" svg:y1="21.475cm" svg:x2="9.37cm" svg:y2="21.127cm">
          <text:p/>
        </draw:line>
        <draw:line draw:style-name="gr1" draw:text-style-name="P1" draw:layer="layout" svg:x1="9.2cm" svg:y1="21.475cm" svg:x2="9.37cm" svg:y2="21.304cm">
          <text:p/>
        </draw:line>
        <draw:line draw:style-name="gr1" draw:text-style-name="P1" draw:layer="layout" svg:x1="5.916cm" svg:y1="22.465cm" svg:x2="4.797cm" svg:y2="21.444cm">
          <text:p/>
        </draw:line>
        <draw:line draw:style-name="gr1" draw:text-style-name="P1" draw:layer="layout" svg:x1="9.268cm" svg:y1="21.474cm" svg:x2="10.192cm" svg:y2="22.495cm">
          <text:p/>
        </draw:line>
        <draw:line draw:style-name="gr1" draw:text-style-name="P1" draw:layer="layout" svg:x1="10.289cm" svg:y1="22.398cm" svg:x2="9.369cm" svg:y2="21.372cm">
          <text:p/>
        </draw:line>
        <draw:line draw:style-name="gr1" draw:text-style-name="P1" draw:layer="layout" svg:x1="10.289cm" svg:y1="21.758cm" svg:x2="9.369cm" svg:y2="20.708cm">
          <text:p/>
        </draw:line>
        <draw:frame draw:style-name="gr7" draw:text-style-name="P8" draw:layer="layout" svg:width="6.627cm" svg:height="0.683cm" svg:x="6.233cm" svg:y="3.073cm">
          <draw:text-box>
            <text:p text:style-name="P2"><text:span text:style-name="T8">PAINT/STAIN GUIDE</text:span></text:p>
          </draw:text-box>
        </draw:frame>
        <draw:frame draw:style-name="gr10" draw:text-style-name="P11" draw:layer="layout" svg:width="7.203cm" svg:height="0.374cm" svg:x="12.172cm" svg:y="20.076cm">
          <draw:text-box>
            <text:p text:style-name="P2"><text:span text:style-name="T11">Stain or prime the key-lock ends (shaded area) of the</text:span></text:p>
          </draw:text-box>
        </draw:frame>
        <draw:frame draw:style-name="gr10" draw:text-style-name="P11" draw:layer="layout" svg:width="5.256cm" svg:height="0.374cm" svg:x="12.172cm" svg:y="20.466cm">
          <draw:text-box>
            <text:p text:style-name="P2"><text:span text:style-name="T11">cross tees as shown in order to prevent</text:span></text:p>
          </draw:text-box>
        </draw:frame>
        <draw:frame draw:style-name="gr10" draw:text-style-name="P11" draw:layer="layout" svg:width="5.683cm" svg:height="0.374cm" svg:x="12.172cm" svg:y="20.855cm">
          <draw:text-box>
            <text:p text:style-name="P2"><text:span text:style-name="T11">raw wood from showing. Do not top coat.</text:span></text:p>
          </draw:text-box>
        </draw:frame>
        <draw:frame draw:style-name="gr10" draw:text-style-name="P11" draw:layer="layout" svg:width="5.628cm" svg:height="0.374cm" svg:x="12.172cm" svg:y="21.245cm">
          <draw:text-box>
            <text:p text:style-name="P2"><text:span text:style-name="T11">Wipe away any drips or runs as these can</text:span></text:p>
          </draw:text-box>
        </draw:frame>
        <draw:frame draw:style-name="gr10" draw:text-style-name="P11" draw:layer="layout" svg:width="5.764cm" svg:height="0.374cm" svg:x="12.172cm" svg:y="21.638cm">
          <draw:text-box>
            <text:p text:style-name="P2"><text:span text:style-name="T11">prevent the key-lock joint from fitting into</text:span></text:p>
          </draw:text-box>
        </draw:frame>
        <draw:frame draw:style-name="gr10" draw:text-style-name="P11" draw:layer="layout" svg:width="1.132cm" svg:height="0.374cm" svg:x="12.172cm" svg:y="22.028cm">
          <draw:text-box>
            <text:p text:style-name="P2"><text:span text:style-name="T11">the grid.</text:span></text:p>
          </draw:text-box>
        </draw:frame>
        <draw:frame draw:style-name="gr11" draw:text-style-name="P12" draw:layer="layout" svg:width="14.48cm" svg:height="0.67cm" svg:x="1.61cm" svg:y="4.289cm">
          <draw:text-box>
            <text:p text:style-name="P2"><text:span text:style-name="T12">*Staining or top coating should be done prior to installation.</text:span></text:p>
          </draw:text-box>
        </draw:frame>
        <draw:frame draw:style-name="gr11" draw:text-style-name="P12" draw:layer="layout" svg:width="5.747cm" svg:height="0.67cm" svg:x="1.61cm" svg:y="4.983cm">
          <draw:text-box>
            <text:p text:style-name="P2"><text:span text:style-name="T12">*Touch up if necessary.</text:span></text:p>
          </draw:text-box>
        </draw:frame>
        <draw:frame draw:style-name="gr11" draw:text-style-name="P12" draw:layer="layout" svg:width="10.924cm" svg:height="0.67cm" svg:x="1.61cm" svg:y="5.678cm">
          <draw:text-box>
            <text:p text:style-name="P2"><text:span text:style-name="T12">*Priming should be done prior to installation.</text:span></text:p>
          </draw:text-box>
        </draw:frame>
        <draw:frame draw:style-name="gr11" draw:text-style-name="P12" draw:layer="layout" svg:width="13.646cm" svg:height="0.67cm" svg:x="1.61cm" svg:y="6.372cm">
          <draw:text-box>
            <text:p text:style-name="P2"><text:span text:style-name="T12">*Painting of grid can be done before or after installation.</text:span></text:p>
          </draw:text-box>
        </draw:frame>
        <draw:frame draw:style-name="gr11" draw:text-style-name="P12" draw:layer="layout" svg:width="11.14cm" svg:height="0.67cm" svg:x="1.61cm" svg:y="7.066cm">
          <draw:text-box>
            <text:p text:style-name="P2"><text:span text:style-name="T12">*Coffers should be painted before installation.</text:span></text:p>
          </draw:text-box>
        </draw:frame>
        <draw:frame draw:style-name="gr12" draw:text-style-name="P13" draw:layer="layout" svg:width="2.876cm" svg:height="0.755cm" svg:x="16.732cm" svg:y="1.241cm">
          <draw:text-box>
            <text:p text:style-name="P2"><text:span text:style-name="T13">Diagram 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/>
    <style:font-face style:name="TimesNewRomanPS1" svg:font-family="TimesNewRomanPS" style:font-pitch="variable"/>
    <style:font-face style:name="Verdana" svg:font-family="Verdana" style:font-pitch="variable"/>
    <style:font-face style:name="Verdana1" svg:font-family="Verdana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8-01T13:45:00.962000000</dc:date>
    <meta:editing-duration>PT2M55S</meta:editing-duration>
    <meta:editing-cycles>1</meta:editing-cycles>
    <meta:generator>LibreOffice/7.2.6.2$Windows_X86_64 LibreOffice_project/b0ec3a565991f7569a5a7f5d24fed7f52653d754</meta:generator>
    <meta:document-statistic meta:object-count="213"/>
  </office:meta>
</office:document-meta>
</file>